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office:font-face-decls>
  <office:automatic-styles>
    <style:style style:name="P1" style:family="paragraph" style:parent-style-name="Standard">
      <style:paragraph-properties fo:background-color="#ffcc99">
        <style:background-image/>
      </style:paragraph-properties>
      <style:text-properties officeooo:paragraph-rsid="000d0390"/>
    </style:style>
    <style:style style:name="P2" style:family="paragraph" style:parent-style-name="Standard">
      <style:paragraph-properties fo:background-color="#ffcc99">
        <style:background-image/>
      </style:paragraph-properties>
      <style:text-properties fo:font-weight="bold" officeooo:paragraph-rsid="000d0390" style:font-weight-asian="bold" style:font-weight-complex="bold"/>
    </style:style>
    <style:style style:name="P3" style:family="paragraph" style:parent-style-name="Standard">
      <style:paragraph-properties fo:text-align="justify" style:justify-single-word="false" fo:background-color="#ffcc99">
        <style:background-image/>
      </style:paragraph-properties>
      <style:text-properties fo:font-weight="bold" officeooo:paragraph-rsid="000e90ea" fo:background-color="#99ccff" style:font-weight-asian="bold" style:font-weight-complex="bold"/>
    </style:style>
    <style:style style:name="P4" style:family="paragraph" style:parent-style-name="Standard">
      <style:paragraph-properties fo:text-align="justify" style:justify-single-word="false" fo:background-color="#ffcc99">
        <style:background-image/>
      </style:paragraph-properties>
      <style:text-properties fo:font-weight="bold" officeooo:paragraph-rsid="00161ad7" fo:background-color="#99ccff" style:font-weight-asian="bold" style:font-weight-complex="bold"/>
    </style:style>
    <style:style style:name="P5" style:family="paragraph" style:parent-style-name="Standard">
      <style:paragraph-properties fo:background-color="#ffcc99">
        <style:background-image/>
      </style:paragraph-properties>
      <style:text-properties fo:font-weight="bold" officeooo:paragraph-rsid="000d0390" fo:background-color="#99ccff" style:font-weight-asian="bold" style:font-weight-complex="bold"/>
    </style:style>
    <style:style style:name="P6" style:family="paragraph" style:parent-style-name="Standard">
      <style:paragraph-properties fo:background-color="#ffcc99">
        <style:background-image/>
      </style:paragraph-properties>
      <style:text-properties fo:font-weight="bold" officeooo:paragraph-rsid="00110c39" fo:background-color="#99ccff" style:font-weight-asian="bold" style:font-weight-complex="bold"/>
    </style:style>
    <style:style style:name="P7" style:family="paragraph" style:parent-style-name="Standard">
      <style:paragraph-properties fo:background-color="#ffcc99">
        <style:background-image/>
      </style:paragraph-properties>
      <style:text-properties fo:font-weight="bold" officeooo:paragraph-rsid="0014bee0" fo:background-color="#99ccff" style:font-weight-asian="bold" style:font-weight-complex="bold"/>
    </style:style>
    <style:style style:name="P8" style:family="paragraph" style:parent-style-name="Standard">
      <style:paragraph-properties fo:background-color="#ffcc99">
        <style:background-image/>
      </style:paragraph-properties>
      <style:text-properties fo:font-weight="bold" officeooo:paragraph-rsid="001b5613" fo:background-color="#99ccff" style:font-weight-asian="bold" style:font-weight-complex="bold"/>
    </style:style>
    <style:style style:name="P9" style:family="paragraph" style:parent-style-name="Standard">
      <style:paragraph-properties fo:text-align="justify" style:justify-single-word="false" fo:background-color="#ffcc99">
        <style:background-image/>
      </style:paragraph-properties>
      <style:text-properties officeooo:paragraph-rsid="000e90ea" fo:background-color="#99ccff"/>
    </style:style>
    <style:style style:name="P10" style:family="paragraph" style:parent-style-name="Standard">
      <style:paragraph-properties fo:background-color="#ffcc99">
        <style:background-image/>
      </style:paragraph-properties>
      <style:text-properties officeooo:paragraph-rsid="000d0390" fo:background-color="#99ccff"/>
    </style:style>
    <style:style style:name="P11" style:family="paragraph" style:parent-style-name="Standard">
      <style:paragraph-properties fo:background-color="#ffcc99">
        <style:background-image/>
      </style:paragraph-properties>
      <style:text-properties officeooo:paragraph-rsid="000e90ea" fo:background-color="#99ccff"/>
    </style:style>
    <style:style style:name="P12" style:family="paragraph" style:parent-style-name="Standard">
      <style:paragraph-properties fo:background-color="#ffcc99">
        <style:background-image/>
      </style:paragraph-properties>
      <style:text-properties officeooo:paragraph-rsid="00110c39" fo:background-color="#99ccff"/>
    </style:style>
    <style:style style:name="P13" style:family="paragraph" style:parent-style-name="Standard">
      <style:paragraph-properties fo:background-color="#ffcc99">
        <style:background-image/>
      </style:paragraph-properties>
      <style:text-properties officeooo:paragraph-rsid="0014bee0" fo:background-color="#99ccff"/>
    </style:style>
    <style:style style:name="P14" style:family="paragraph" style:parent-style-name="Standard">
      <style:paragraph-properties fo:background-color="#99ccff">
        <style:background-image/>
      </style:paragraph-properties>
      <style:text-properties officeooo:paragraph-rsid="000d0390"/>
    </style:style>
    <style:style style:name="T1" style:family="text">
      <style:text-properties officeooo:rsid="000d0390"/>
    </style:style>
    <style:style style:name="T2" style:family="text">
      <style:text-properties officeooo:rsid="000e90ea"/>
    </style:style>
    <style:style style:name="T3" style:family="text">
      <style:text-properties style:text-position="super 58%" officeooo:rsid="000e90ea"/>
    </style:style>
    <style:style style:name="T4" style:family="text">
      <style:text-properties style:text-position="super 58%" style:font-name="Times New Roman" fo:font-size="12pt" officeooo:rsid="0011f6c8" style:font-size-asian="12pt" style:font-size-complex="12pt"/>
    </style:style>
    <style:style style:name="T5" style:family="text">
      <style:text-properties fo:font-weight="bold"/>
    </style:style>
    <style:style style:name="T6" style:family="text">
      <style:text-properties fo:font-weight="bold" officeooo:rsid="0013a9b4" style:font-weight-asian="bold" style:font-weight-complex="bold"/>
    </style:style>
    <style:style style:name="T7" style:family="text">
      <style:text-properties fo:font-weight="bold" officeooo:rsid="001431e3" style:font-weight-asian="bold" style:font-weight-complex="bold"/>
    </style:style>
    <style:style style:name="T8" style:family="text">
      <style:text-properties fo:font-weight="bold" officeooo:rsid="000e90ea" style:font-weight-asian="bold" style:font-weight-complex="bold"/>
    </style:style>
    <style:style style:name="T9" style:family="text">
      <style:text-properties fo:font-weight="bold" officeooo:rsid="0014bee0" style:font-weight-asian="bold" style:font-weight-complex="bold"/>
    </style:style>
    <style:style style:name="T10" style:family="text">
      <style:text-properties fo:font-weight="bold" officeooo:rsid="00110c39" fo:background-color="#99ccff" style:font-weight-asian="bold" style:font-weight-complex="bold"/>
    </style:style>
    <style:style style:name="T11" style:family="text">
      <style:text-properties fo:font-weight="bold" officeooo:rsid="0013a9b4" fo:background-color="#99ccff" style:font-weight-asian="bold" style:font-weight-complex="bold"/>
    </style:style>
    <style:style style:name="T12" style:family="text">
      <style:text-properties fo:font-weight="bold" officeooo:rsid="0014bee0" fo:background-color="#99ccff" style:font-weight-asian="bold" style:font-weight-complex="bold"/>
    </style:style>
    <style:style style:name="T13" style:family="text">
      <style:text-properties fo:font-weight="bold" officeooo:rsid="001431e3"/>
    </style:style>
    <style:style style:name="T14" style:family="text">
      <style:text-properties fo:font-weight="bold" officeooo:rsid="001431e3" style:font-weight-complex="bold"/>
    </style:style>
    <style:style style:name="T15" style:family="text">
      <style:text-properties style:font-weight-asian="bold"/>
    </style:style>
    <style:style style:name="T16" style:family="text">
      <style:text-properties officeooo:rsid="000e90ea" style:font-weight-asian="bold"/>
    </style:style>
    <style:style style:name="T17" style:family="text">
      <style:text-properties style:font-weight-complex="bold"/>
    </style:style>
    <style:style style:name="T18" style:family="text">
      <style:text-properties officeooo:rsid="001431e3" style:font-weight-complex="bold"/>
    </style:style>
    <style:style style:name="T19" style:family="text">
      <style:text-properties officeooo:rsid="000e90ea" fo:background-color="#99ccff"/>
    </style:style>
    <style:style style:name="T20" style:family="text">
      <style:text-properties officeooo:rsid="000ee225" fo:background-color="#99ccff"/>
    </style:style>
    <style:style style:name="T21" style:family="text">
      <style:text-properties officeooo:rsid="00110c39" fo:background-color="#99ccff"/>
    </style:style>
    <style:style style:name="T22" style:family="text">
      <style:text-properties officeooo:rsid="0013a9b4" fo:background-color="#99ccff"/>
    </style:style>
    <style:style style:name="T23" style:family="text">
      <style:text-properties officeooo:rsid="00159b80" fo:background-color="#99ccff"/>
    </style:style>
    <style:style style:name="T24" style:family="text">
      <style:text-properties officeooo:rsid="00161ad7" fo:background-color="#99ccff"/>
    </style:style>
    <style:style style:name="T25" style:family="text">
      <style:text-properties officeooo:rsid="000ee225"/>
    </style:style>
    <style:style style:name="T26" style:family="text">
      <style:text-properties officeooo:rsid="00110c39"/>
    </style:style>
    <style:style style:name="T27" style:family="text">
      <style:text-properties fo:font-style="italic" officeooo:rsid="00110c39" style:font-style-asian="italic" style:font-style-complex="italic"/>
    </style:style>
    <style:style style:name="T28" style:family="text">
      <style:text-properties officeooo:rsid="0011f6c8"/>
    </style:style>
    <style:style style:name="T29" style:family="text">
      <style:text-properties style:font-name="Arial1"/>
    </style:style>
    <style:style style:name="T30" style:family="text">
      <style:text-properties style:font-name="Arial1" fo:font-size="10pt" fo:language="en" fo:country="US" style:font-name-asian="Arial1" style:font-size-asian="10pt" style:font-name-complex="Arial1" style:font-size-complex="10pt"/>
    </style:style>
    <style:style style:name="T31" style:family="text">
      <style:text-properties style:font-name="Arial1" fo:font-size="10pt" fo:language="en" fo:country="US" officeooo:rsid="0011f6c8" style:font-name-asian="Arial1" style:font-size-asian="10pt" style:font-name-complex="Arial1" style:font-size-complex="10pt"/>
    </style:style>
    <style:style style:name="T32" style:family="text">
      <style:text-properties style:font-name="Arial1" fo:font-size="10pt" fo:language="en" fo:country="US" fo:font-style="italic" officeooo:rsid="0011f6c8" style:font-name-asian="Arial1" style:font-size-asian="10pt" style:font-style-asian="italic" style:font-name-complex="Arial1" style:font-size-complex="10pt" style:font-style-complex="italic"/>
    </style:style>
    <style:style style:name="T33" style:family="text">
      <style:text-properties style:text-position="30% 58%"/>
    </style:style>
    <style:style style:name="T34" style:family="text">
      <style:text-properties style:text-position="30% 58%" style:font-name="Arial1" fo:font-size="10pt" fo:language="en" fo:country="US" style:font-name-asian="Arial1" style:font-size-asian="10pt" style:font-name-complex="Arial1" style:font-size-complex="10pt"/>
    </style:style>
    <style:style style:name="T35" style:family="text">
      <style:text-properties style:text-position="30% 58%" style:font-name="Arial1" fo:font-size="10pt" fo:language="en" fo:country="US" officeooo:rsid="0011f6c8" style:font-name-asian="Arial1" style:font-size-asian="10pt" style:font-name-complex="Arial1" style:font-size-complex="10pt"/>
    </style:style>
    <style:style style:name="T36" style:family="text">
      <style:text-properties style:text-position="30% 58%" style:font-name="Times New Roman" fo:font-size="10pt" fo:language="en" fo:country="US" style:font-name-asian="Arial1" style:font-size-asian="10pt" style:font-name-complex="Arial1" style:font-size-complex="10pt"/>
    </style:style>
    <style:style style:name="T37" style:family="text">
      <style:text-properties style:text-position="30% 58%" style:font-name="Times New Roman" fo:font-size="10pt" fo:language="en" fo:country="US" officeooo:rsid="0011f6c8" style:font-name-asian="Arial1" style:font-size-asian="10pt" style:font-name-complex="Arial1" style:font-size-complex="10pt"/>
    </style:style>
    <style:style style:name="T38" style:family="text">
      <style:text-properties style:text-position="30% 58%" style:font-name="Times New Roman" fo:font-size="12pt" fo:language="en" fo:country="US" style:font-name-asian="Arial1" style:font-size-asian="12pt" style:font-name-complex="Arial1" style:font-size-complex="12pt"/>
    </style:style>
    <style:style style:name="T39" style:family="text">
      <style:text-properties style:text-position="30% 58%" style:font-name="Times New Roman" fo:font-size="12pt" fo:language="en" fo:country="US" officeooo:rsid="0011f6c8" style:font-name-asian="Arial1" style:font-size-asian="12pt" style:font-name-complex="Arial1" style:font-size-complex="12pt"/>
    </style:style>
    <style:style style:name="T40" style:family="text">
      <style:text-properties style:text-position="30% 58%" style:font-name="Times New Roman" fo:font-size="12pt" fo:language="en" fo:country="US" officeooo:rsid="000d0390" style:font-name-asian="Arial1" style:font-size-asian="12pt" style:font-name-complex="Arial1" style:font-size-complex="12pt"/>
    </style:style>
    <style:style style:name="T41" style:family="text">
      <style:text-properties fo:font-size="10pt"/>
    </style:style>
    <style:style style:name="T42" style:family="text">
      <style:text-properties fo:font-size="10pt" style:font-size-asian="10pt" style:font-size-complex="10pt"/>
    </style:style>
    <style:style style:name="T43" style:family="text">
      <style:text-properties fo:language="en" fo:country="US"/>
    </style:style>
    <style:style style:name="T44" style:family="text">
      <style:text-properties style:font-name-asian="Arial1"/>
    </style:style>
    <style:style style:name="T45" style:family="text">
      <style:text-properties style:font-name-complex="Arial1"/>
    </style:style>
    <style:style style:name="T46" style:family="text">
      <style:text-properties style:font-size-asian="10pt"/>
    </style:style>
    <style:style style:name="T47" style:family="text">
      <style:text-properties style:font-size-complex="10pt"/>
    </style:style>
    <style:style style:name="T48" style:family="text">
      <style:text-properties style:font-name="Times New Roman" officeooo:rsid="00110c39"/>
    </style:style>
    <style:style style:name="T49" style:family="text">
      <style:text-properties style:font-name="Times New Roman" officeooo:rsid="0011f6c8"/>
    </style:style>
    <style:style style:name="T50" style:family="text">
      <style:text-properties style:font-name="Times New Roman" fo:font-size="10pt" fo:language="en" fo:country="US" style:font-name-asian="Arial1" style:font-size-asian="10pt" style:font-name-complex="Arial1" style:font-size-complex="10pt"/>
    </style:style>
    <style:style style:name="T51" style:family="text">
      <style:text-properties style:font-name="Times New Roman" fo:font-size="10pt" fo:language="en" fo:country="US" officeooo:rsid="0011f6c8" style:font-name-asian="Arial1" style:font-size-asian="10pt" style:font-name-complex="Arial1" style:font-size-complex="10pt"/>
    </style:style>
    <style:style style:name="T52" style:family="text">
      <style:text-properties style:font-name="Times New Roman" fo:font-size="10pt" fo:language="en" fo:country="US" fo:font-style="italic" officeooo:rsid="0011f6c8" style:font-name-asian="Arial1" style:font-size-asian="10pt" style:font-style-asian="italic" style:font-name-complex="Arial1" style:font-size-complex="10pt" style:font-style-complex="italic"/>
    </style:style>
    <style:style style:name="T53" style:family="text">
      <style:text-properties style:font-name="Times New Roman" fo:font-size="12pt" officeooo:rsid="00110c39" style:font-size-asian="12pt" style:font-size-complex="12pt"/>
    </style:style>
    <style:style style:name="T54" style:family="text">
      <style:text-properties style:font-name="Times New Roman" fo:font-size="12pt" officeooo:rsid="0011f6c8" style:font-size-asian="12pt" style:font-size-complex="12pt"/>
    </style:style>
    <style:style style:name="T55" style:family="text">
      <style:text-properties style:font-name="Times New Roman" fo:font-size="12pt" officeooo:rsid="0013a9b4" style:font-size-asian="12pt" style:font-size-complex="12pt"/>
    </style:style>
    <style:style style:name="T56" style:family="text">
      <style:text-properties style:font-name="Times New Roman" fo:font-size="12pt" fo:language="en" fo:country="US" style:font-name-asian="Arial1" style:font-size-asian="12pt" style:font-name-complex="Arial1" style:font-size-complex="12pt"/>
    </style:style>
    <style:style style:name="T57" style:family="text">
      <style:text-properties style:font-name="Times New Roman" fo:font-size="12pt" fo:language="en" fo:country="US" officeooo:rsid="0011f6c8" style:font-name-asian="Arial1" style:font-size-asian="12pt" style:font-name-complex="Arial1" style:font-size-complex="12pt"/>
    </style:style>
    <style:style style:name="T58" style:family="text">
      <style:text-properties style:font-name="Times New Roman" fo:font-size="12pt" fo:language="en" fo:country="US" officeooo:rsid="000d0390" style:font-name-asian="Arial1" style:font-size-asian="12pt" style:font-name-complex="Arial1" style:font-size-complex="12pt"/>
    </style:style>
    <style:style style:name="T59" style:family="text">
      <style:text-properties style:font-name="Times New Roman" fo:font-size="12pt" fo:language="en" fo:country="US" fo:font-style="italic" officeooo:rsid="0011f6c8" style:font-name-asian="Arial1" style:font-size-asian="12pt" style:font-style-asian="italic" style:font-name-complex="Arial1" style:font-size-complex="12pt" style:font-style-complex="italic"/>
    </style:style>
    <style:style style:name="T60" style:family="text">
      <style:text-properties officeooo:rsid="0013a9b4"/>
    </style:style>
    <style:style style:name="T61" style:family="text">
      <style:text-properties officeooo:rsid="001431e3"/>
    </style:style>
    <style:style style:name="T62" style:family="text">
      <style:text-properties officeooo:rsid="0014bee0"/>
    </style:style>
    <style:style style:name="T63" style:family="text">
      <style:text-properties officeooo:rsid="00161ad7"/>
    </style:style>
    <style:style style:name="T64" style:family="text">
      <style:text-properties officeooo:rsid="0017abec"/>
    </style:style>
    <style:style style:name="T65" style:family="text">
      <style:text-properties officeooo:rsid="001b561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Voice of Christian Israel – 10/17/2010</text:span></text:p>
      <text:p text:style-name="P3"><text:span text:style-name="T2"/></text:p>
      <text:p text:style-name="P9"><text:span text:style-name="T8">Before we begin, I would like to make a quick personal statement. I myself do not accept the Testaments of the Patriarchs to have been originated with the Patriarchs themselves. Rather I believe that they were created in the 2</text:span>nd<text:span text:style-name="T8"> or perhaps the early 1</text:span>st<text:span text:style-name="T8"> centuries BC. Their value is that they reflect the beliefs of at least some of the people of ancient pre-Herodian Judaea concerning the covenants, race, and other things, at a time when Judaea was undergoing a transformation into a multi-ethnic polyglot political entity. <text:s/>Therefore I believe that they are basically an early form of propaganda, however they are important to us because they help us understand pre-Christ Christian attitudes extant at the time. </text:span><text:span text:style-name="T8">I </text:span><text:span text:style-name="T7">w</text:span><text:span text:style-name="T8">o</text:span><text:span text:style-name="T7">u</text:span><text:span text:style-name="T8">l</text:span><text:span text:style-name="T7">d </text:span><text:span text:style-name="T8">a</text:span><text:span text:style-name="T8">l</text:span><text:span text:style-name="T8">s</text:span><text:span text:style-name="T7">o l</text:span><text:span text:style-name="T7">i</text:span><text:span text:style-name="T8">k</text:span><text:span text:style-name="T8">e </text:span><text:span text:style-name="T7">t</text:span><text:span text:style-name="T8">o </text:span><text:span text:style-name="T8">s</text:span><text:span text:style-name="T7">a</text:span><text:span text:style-name="T8">y </text:span><text:span text:style-name="T7">t</text:span><text:span text:style-name="T8">hat </text:span><text:span text:style-name="T8">n</text:span><text:span text:style-name="T8">o </text:span><text:span text:style-name="T7">e</text:span><text:span text:style-name="T7">a</text:span><text:span text:style-name="T7">r</text:span><text:span text:style-name="T7">l</text:span><text:span text:style-name="T7">y </text:span><text:span text:style-name="T8">H</text:span><text:span text:style-name="T8">e</text:span><text:span text:style-name="T8">b</text:span><text:span text:style-name="T7">r</text:span><text:span text:style-name="T7">e</text:span><text:span text:style-name="T7">w c</text:span><text:span text:style-name="T8">o</text:span><text:span text:style-name="T7">p</text:span><text:span text:style-name="T7">y </text:span><text:span text:style-name="T8">of </text:span><text:span text:style-name="T8">t</text:span><text:span text:style-name="T8">h</text:span><text:span text:style-name="T7">e </text:span><text:span text:style-name="T7">Te</text:span><text:span text:style-name="T7">s</text:span><text:span text:style-name="T8">t</text:span><text:span text:style-name="T7">a</text:span><text:span text:style-name="T8">m</text:span><text:span text:style-name="T7">e</text:span><text:span text:style-name="T7">n</text:span><text:span text:style-name="T7">ts </text:span><text:span text:style-name="T7">o</text:span><text:span text:style-name="T7">f </text:span><text:span text:style-name="T8">t</text:span><text:span text:style-name="T7">h</text:span><text:span text:style-name="T8">e </text:span><text:span text:style-name="T7">T</text:span><text:span text:style-name="T8">w</text:span><text:span text:style-name="T7">el</text:span><text:span text:style-name="T8">v</text:span><text:span text:style-name="T7">e </text:span><text:span text:style-name="T8">Pa</text:span><text:span text:style-name="T8">t</text:span><text:span text:style-name="T7">r</text:span><text:span text:style-name="T8">i</text:span><text:span text:style-name="T7">a</text:span><text:span text:style-name="T7">r</text:span><text:span text:style-name="T7">c</text:span><text:span text:style-name="T7">h</text:span><text:span text:style-name="T8">s </text:span><text:span text:style-name="T7">is </text:span><text:span text:style-name="T8">e</text:span><text:span text:style-name="T7">x</text:span><text:span text:style-name="T7">t</text:span><text:span text:style-name="T7">a</text:span><text:span text:style-name="T8">n</text:span><text:span text:style-name="T7">t, </text:span><text:span text:style-name="T8">b</text:span><text:span text:style-name="T7">u</text:span><text:span text:style-name="T7">t </text:span><text:span text:style-name="T8">o</text:span><text:span text:style-name="T7">n</text:span><text:span text:style-name="T7">l</text:span><text:span text:style-name="T7">y </text:span><text:span text:style-name="T7">G</text:span><text:span text:style-name="T8">r</text:span><text:span text:style-name="T8">e</text:span><text:span text:style-name="T8">e</text:span><text:span text:style-name="T8">k </text:span><text:span text:style-name="T7">co</text:span><text:span text:style-name="T7">p</text:span><text:span text:style-name="T7">i</text:span><text:span text:style-name="T8">e</text:span><text:span text:style-name="T7">s, </text:span><text:span text:style-name="T7">a</text:span><text:span text:style-name="T7">n</text:span><text:span text:style-name="T7">d </text:span><text:span text:style-name="T7">th</text:span><text:span text:style-name="T7">e</text:span><text:span text:style-name="T7">s</text:span><text:span text:style-name="T7">e </text:span><text:span text:style-name="T7">w</text:span><text:span text:style-name="T8">o</text:span><text:span text:style-name="T8">r</text:span><text:span text:style-name="T8">k</text:span><text:span text:style-name="T8">s, </text:span><text:span text:style-name="T8">p</text:span><text:span text:style-name="T7">o</text:span><text:span text:style-name="T7">p</text:span><text:span text:style-name="T8">u</text:span><text:span text:style-name="T7">l</text:span><text:span text:style-name="T7">a</text:span><text:span text:style-name="T8">r </text:span><text:span text:style-name="T7">a</text:span><text:span text:style-name="T7">m</text:span><text:span text:style-name="T8">o</text:span><text:span text:style-name="T7">n</text:span><text:span text:style-name="T7">g </text:span><text:span text:style-name="T8">e</text:span><text:span text:style-name="T7">a</text:span><text:span text:style-name="T8">r</text:span><text:span text:style-name="T7">ly </text:span><text:span text:style-name="T7">C</text:span><text:span text:style-name="T7">h</text:span><text:span text:style-name="T8">r</text:span><text:span text:style-name="T7">i</text:span><text:span text:style-name="T7">s</text:span><text:span text:style-name="T7">ti</text:span><text:span text:style-name="T7">a</text:span><text:span text:style-name="T7">n</text:span><text:span text:style-name="T7">s, </text:span><text:span text:style-name="T8">m</text:span><text:span text:style-name="T8">a</text:span><text:span text:style-name="T7">y </text:span><text:span text:style-name="T7">n</text:span><text:span text:style-name="T7">o</text:span><text:span text:style-name="T7">t </text:span><text:span text:style-name="T7">h</text:span><text:span text:style-name="T7">a</text:span><text:span text:style-name="T8">v</text:span><text:span text:style-name="T7">e e</text:span><text:span text:style-name="T8">x</text:span><text:span text:style-name="T7">i</text:span><text:span text:style-name="T7">s</text:span><text:span text:style-name="T7">t</text:span><text:span text:style-name="T7">e</text:span><text:span text:style-name="T7">d i</text:span><text:span text:style-name="T8">n </text:span><text:span text:style-name="T7">H</text:span><text:span text:style-name="T8">eb</text:span><text:span text:style-name="T8">r</text:span><text:span text:style-name="T7">e</text:span><text:span text:style-name="T7">w. </text:span><text:span text:style-name="T7">H</text:span><text:span text:style-name="T8">o</text:span><text:span text:style-name="T7">w</text:span><text:span text:style-name="T7">e</text:span><text:span text:style-name="T8">v</text:span><text:span text:style-name="T7">e</text:span><text:span text:style-name="T7">r </text:span><text:span text:style-name="T7">t</text:span><text:span text:style-name="T7">h</text:span><text:span text:style-name="T8">er</text:span><text:span text:style-name="T7">e </text:span><text:span text:style-name="T8">a</text:span><text:span text:style-name="T8">re </text:span><text:span text:style-name="T7">a </text:span><text:span text:style-name="T8">c</text:span><text:span text:style-name="T7">o</text:span><text:span text:style-name="T8">u</text:span><text:span text:style-name="T8">p</text:span><text:span text:style-name="T7">le </text:span><text:span text:style-name="T8">o</text:span><text:span text:style-name="T7">f </text:span><text:span text:style-name="T7">f</text:span><text:span text:style-name="T7">r</text:span><text:span text:style-name="T7">a</text:span><text:span text:style-name="T7">g</text:span><text:span text:style-name="T7">me</text:span><text:span text:style-name="T7">n</text:span><text:span text:style-name="T7">ta</text:span><text:span text:style-name="T8">r</text:span><text:span text:style-name="T7">y </text:span><text:span text:style-name="T8">wo</text:span><text:span text:style-name="T7">r</text:span><text:span text:style-name="T7">k</text:span><text:span text:style-name="T8">s </text:span><text:span text:style-name="T7">f</text:span><text:span text:style-name="T7">o</text:span><text:span text:style-name="T7">u</text:span><text:span text:style-name="T7">n</text:span><text:span text:style-name="T7">d </text:span><text:span text:style-name="T7">i</text:span><text:span text:style-name="T7">n </text:span><text:span text:style-name="T8">t</text:span><text:span text:style-name="T8">h</text:span><text:span text:style-name="T7">e </text:span><text:span text:style-name="T8">D</text:span><text:span text:style-name="T8">e</text:span><text:span text:style-name="T7">a</text:span><text:span text:style-name="T7">d </text:span><text:span text:style-name="T7">S</text:span><text:span text:style-name="T7">e</text:span><text:span text:style-name="T7">a </text:span><text:span text:style-name="T7">S</text:span><text:span text:style-name="T8">c</text:span><text:span text:style-name="T7">r</text:span><text:span text:style-name="T7">o</text:span><text:span text:style-name="T8">l</text:span><text:span text:style-name="T8">l</text:span><text:span text:style-name="T8">s, </text:span><text:span text:style-name="T8">n</text:span><text:span text:style-name="T7">o</text:span><text:span text:style-name="T7">t</text:span><text:span text:style-name="T7">ab</text:span><text:span text:style-name="T8">ly t</text:span><text:span text:style-name="T7">h</text:span><text:span text:style-name="T8">o</text:span><text:span text:style-name="T7">se </text:span><text:span text:style-name="T8">k</text:span><text:span text:style-name="T7">n</text:span><text:span text:style-name="T8">o</text:span><text:span text:style-name="T8">w</text:span><text:span text:style-name="T7">n </text:span><text:span text:style-name="T7">a</text:span><text:span text:style-name="T7">s</text:span><text:span text:style-name="T7"> </text:span><text:span text:style-name="T7">T</text:span><text:span text:style-name="T7">h</text:span><text:span text:style-name="T8">e </text:span><text:span text:style-name="T8">L</text:span><text:span text:style-name="T7">a</text:span><text:span text:style-name="T7">s</text:span><text:span text:style-name="T7">t </text:span><text:span text:style-name="T7">W</text:span><text:span text:style-name="T7">o</text:span><text:span text:style-name="T8">r</text:span><text:span text:style-name="T8">d</text:span><text:span text:style-name="T8">s </text:span><text:span text:style-name="T8">o</text:span><text:span text:style-name="T7">f </text:span><text:span text:style-name="T7">J</text:span><text:span text:style-name="T8">u</text:span><text:span text:style-name="T8">d</text:span><text:span text:style-name="T8">ah </text:span><text:span text:style-name="T8">a</text:span><text:span text:style-name="T8">n</text:span><text:span text:style-name="T8">d </text:span><text:span text:style-name="T7">T</text:span><text:span text:style-name="T8">h</text:span><text:span text:style-name="T8">e </text:span><text:span text:style-name="T7">l</text:span><text:span text:style-name="T8">a</text:span><text:span text:style-name="T8">s</text:span><text:span text:style-name="T7">t W</text:span><text:span text:style-name="T7">o</text:span><text:span text:style-name="T8">r</text:span><text:span text:style-name="T7">d</text:span><text:span text:style-name="T7">s o</text:span><text:span text:style-name="T7">f </text:span><text:span text:style-name="T7">J</text:span><text:span text:style-name="T8">os</text:span><text:span text:style-name="T7">e</text:span><text:span text:style-name="T7">p</text:span><text:span text:style-name="T8">h, </text:span><text:span text:style-name="T7">w</text:span><text:span text:style-name="T7">h</text:span><text:span text:style-name="T8">i</text:span><text:span text:style-name="T7">c</text:span><text:span text:style-name="T7">h </text:span><text:span text:style-name="T7">b</text:span><text:span text:style-name="T7">e</text:span><text:span text:style-name="T7">a</text:span><text:span text:style-name="T8">r </text:span><text:span text:style-name="T7">s</text:span><text:span text:style-name="T8">i</text:span><text:span text:style-name="T8">mi</text:span><text:span text:style-name="T8">l</text:span><text:span text:style-name="T7">a</text:span><text:span text:style-name="T8">r</text:span><text:span text:style-name="T8">i</text:span><text:span text:style-name="T7">t</text:span><text:span text:style-name="T8">ie</text:span><text:span text:style-name="T7">s, </text:span><text:span text:style-name="T8">a</text:span><text:span text:style-name="T8">n</text:span><text:span text:style-name="T7">d </text:span><text:span text:style-name="T8">w</text:span><text:span text:style-name="T7">h</text:span><text:span text:style-name="T8">i</text:span><text:span text:style-name="T7">c</text:span><text:span text:style-name="T7">h </text:span><text:span text:style-name="T8">m</text:span><text:span text:style-name="T8">a</text:span><text:span text:style-name="T7">y </text:span><text:span text:style-name="T7">ev</text:span><text:span text:style-name="T7">e</text:span><text:span text:style-name="T8">n </text:span><text:span text:style-name="T7">b</text:span><text:span text:style-name="T7">e </text:span><text:span text:style-name="T8">d</text:span><text:span text:style-name="T7">i</text:span><text:span text:style-name="T7">f</text:span><text:span text:style-name="T8">f</text:span><text:span text:style-name="T7">e</text:span><text:span text:style-name="T8">r</text:span><text:span text:style-name="T7">e</text:span><text:span text:style-name="T7">n</text:span><text:span text:style-name="T8">t </text:span><text:span text:style-name="T7">v</text:span><text:span text:style-name="T7">e</text:span><text:span text:style-name="T8">r</text:span><text:span text:style-name="T7">s</text:span><text:span text:style-name="T7">io</text:span><text:span text:style-name="T7">n</text:span><text:span text:style-name="T8">s </text:span><text:span text:style-name="T8">o</text:span><text:span text:style-name="T7">f </text:span><text:span text:style-name="T8">th</text:span><text:span text:style-name="T8">e </text:span><text:span text:style-name="T7">sa</text:span><text:span text:style-name="T8">m</text:span><text:span text:style-name="T8">e </text:span><text:span text:style-name="T7">w</text:span><text:span text:style-name="T8">o</text:span><text:span text:style-name="T7">r</text:span><text:span text:style-name="T8">k</text:span><text:span text:style-name="T7">s</text:span><text:span text:style-name="T8">.</text:span></text:p>
      <text:p text:style-name="P10"><text:span text:style-name="T1"/></text:p>
      <text:p text:style-name="P2"><text:span text:style-name="T1">THE TESTAMENT OF JUDAH</text:span></text:p>
      <text:p text:style-name="P1"><text:span text:style-name="T1">The Fourth Son of Jacob and Leah.</text:span></text:p>
      <text:p text:style-name="P1"><text:span text:style-name="T1">CHAP. I.</text:span></text:p>
      <text:p text:style-name="P1"><text:span text:style-name="T1"/></text:p>
      <text:p text:style-name="P11"><text:span text:style-name="T2">[Editors note:]</text:span></text:p>
      <text:p text:style-name="P1"><text:span text:style-name="T1">Judah, the fourth son of Jacob and Leah. He is the giant, athlete, warrior; he recounts heroic deeds. He runs so fast that he can outstrip a hind. </text:span></text:p>
      <text:p text:style-name="P14"><text:span text:style-name="T1">[Pretty much as he was portrayed in other apocryphal literature, such as Jasher]</text:span></text:p>
      <text:p text:style-name="P1"><text:span text:style-name="T1"/></text:p>
      <text:p text:style-name="P1"><text:span text:style-name="T1">THE copy of the words of Judah, what things he spake to his sons before he died.</text:span></text:p>
      <text:p text:style-name="P1"><text:span text:style-name="T1"/></text:p>
      <text:p text:style-name="P1"><text:span text:style-name="T1">2 They gathered themselves together, therefore, and came to him, and he said to them: Hearken, my children, to Judah your father.</text:span></text:p>
      <text:p text:style-name="P1"><text:span text:style-name="T1"/></text:p>
      <text:p text:style-name="P1"><text:span text:style-name="T1">3 I was the fourth son born to my father Jacob; and Leah my mother named me Judah, saying, I give thanks to the Lord,</text:span></text:p>
      <text:p text:style-name="P1"><text:span text:style-name="T1"/></text:p>
      <text:p text:style-name="P1"><text:span text:style-name="T1">p. 234</text:span></text:p>
      <text:p text:style-name="P1"><text:span text:style-name="T1"/></text:p>
      <text:p text:style-name="P1"><text:span text:style-name="T1">because He hath given me a fourth son also.</text:span></text:p>
      <text:p text:style-name="P1"><text:span text:style-name="T1"/></text:p>
      <text:p text:style-name="P1"><text:span text:style-name="T1">4 I was swift in my youth, and obedient to my father in everything.</text:span></text:p>
      <text:p text:style-name="P1"><text:span text:style-name="T1"/></text:p>
      <text:p text:style-name="P1"><text:span text:style-name="T1">5 And I honoured my mother and my mother's sister.</text:span></text:p>
      <text:p text:style-name="P1"><text:span text:style-name="T1"/></text:p>
      <text:p text:style-name="P1"><text:span text:style-name="T1">6 And it came to pass, when I became a man, that my father blessed me, saying, Thou shalt be a king, prospering in all things. </text:span><text:span text:style-name="T19">[This is the </text:span><text:span text:style-name="T23">Charles</text:span><text:span text:style-name="T19"> translation. The Charlesworth edition has the declaration “You shall be King”.]</text:span></text:p>
      <text:p text:style-name="P1"><text:span text:style-name="T1"/></text:p>
      <text:p text:style-name="P11"><text:span text:style-name="T2">[This begins Chapter 2 in the Charlesworth edition:]</text:span></text:p>
      <text:p text:style-name="P1"><text:span text:style-name="T1"/></text:p>
      <text:p text:style-name="P1"><text:span text:style-name="T1">7 And the Lord showed me favour in all my works both in the field and in the house.</text:span></text:p>
      <text:p text:style-name="P1"><text:span text:style-name="T1"/></text:p>
      <text:p text:style-name="P1"><text:soft-page-break/><text:span text:style-name="T1">8 I know that I raced a hind, and caught it, and prepared the meat for my father, and he did eat.</text:span></text:p>
      <text:p text:style-name="P1"><text:span text:style-name="T1"/></text:p>
      <text:p text:style-name="P1"><text:span text:style-name="T1">9 And the roes I used to master in the chase, and overtake all that was in the plains.</text:span></text:p>
      <text:p text:style-name="P1"><text:span text:style-name="T1"/></text:p>
      <text:p text:style-name="P1"><text:span text:style-name="T1">10 A wild mare I overtook, and caught it and tamed it.</text:span></text:p>
      <text:p text:style-name="P1"><text:span text:style-name="T1"/></text:p>
      <text:p text:style-name="P1"><text:span text:style-name="T1">11 I slew a lion and plucked a kid out of its mouth.</text:span></text:p>
      <text:p text:style-name="P1"><text:span text:style-name="T1"/></text:p>
      <text:p text:style-name="P1"><text:span text:style-name="T1">12 I took a bear by its paw and hurled it down the cliff, and it was crushed.</text:span></text:p>
      <text:p text:style-name="P1"><text:span text:style-name="T1"/></text:p>
      <text:p text:style-name="P1"><text:span text:style-name="T1">13 I outran the wild boar, and seizing it as I ran, I tore it in sunder.</text:span></text:p>
      <text:p text:style-name="P1"><text:span text:style-name="T1"/></text:p>
      <text:p text:style-name="P1"><text:span text:style-name="T1">14 A leopard in Hebron leaped upon my dog, and I caught it by the tail, and hurled it on the rocks, and it was broken in twain</text:span></text:p>
      <text:p text:style-name="P1"><text:span text:style-name="T1"/></text:p>
      <text:p text:style-name="P1"><text:span text:style-name="T1">15 I found a wild ox feeding in the fields, and seizing it by the horns, and whirling it round and stunning it, I cast it from me and slew it.</text:span></text:p>
      <text:p text:style-name="P1"><text:span text:style-name="T1"/></text:p>
      <text:p text:style-name="P3"><text:span text:style-name="T2">[Let me remark that all of these stories are very much like the Heroic Literature of the Greeks, which we see in the days of Homer and Hesiod but which was repeated throughout the Hellenistic era. I believe that the Greeks had for their model many of the early Biblical stories, the Samson account being the best known of them because that one is actually in the Bible today. </text:span><text:span text:style-name="T25">The Assyrians and Sumerians also had such stories, extant in accounts such as the story of Gilgamesh. All of these non-Biblical stories display the human propensity for elaboration which we still have today.</text:span><text:span text:style-name="T2">]</text:span></text:p>
      <text:p text:style-name="P1"><text:span text:style-name="T1"/></text:p>
      <text:p text:style-name="P1"><text:span text:style-name="T1">16 And when the two kings of the Canaanites came sheathed, in armour against our flocks, and much people with them, single handed I rushed upon the king of Hazor, and smote him on the greives and dragged him down, and so I slew him.</text:span></text:p>
      <text:p text:style-name="P1"><text:span text:style-name="T1"/></text:p>
      <text:p text:style-name="P1"><text:span text:style-name="T1">17 And the other, the king of Tappuah, as he sat upon his horse, I slew, and so I scattered all his people.</text:span></text:p>
      <text:p text:style-name="P1"><text:span text:style-name="T1"/></text:p>
      <text:p text:style-name="P1"><text:span text:style-name="T1">18 Achor, the king, a man of giant stature, I found, hurling javelins before and behind as he sat on horseback, and I took up a stone of sixty pounds weight, and hurled it and smote his horse, and killed it.</text:span></text:p>
      <text:p text:style-name="P1"><text:span text:style-name="T1"/></text:p>
      <text:p text:style-name="P1"><text:span text:style-name="T1">19 And I fought with this other for two hours; and I clave his shield in twain, and I chopped off his feet, and killed him.</text:span></text:p>
      <text:p text:style-name="P1"><text:span text:style-name="T1"/></text:p>
      <text:p text:style-name="P1"><text:span text:style-name="T1">20 And as I was stripping off his breastplate, behold nine men his companions began to fight with me,</text:span></text:p>
      <text:p text:style-name="P1"><text:span text:style-name="T1"/></text:p>
      <text:p text:style-name="P1"><text:span text:style-name="T1">21 And I wound my garment on my hand; and I slung stones at them, and killed four of them, and the rest fled.</text:span></text:p>
      <text:p text:style-name="P1"><text:span text:style-name="T1"/></text:p>
      <text:p text:style-name="P1"><text:span text:style-name="T1">22 And Jacob my father slew Beelesath, king of all the kings, a giant in strength, twelve cubits high.</text:span></text:p>
      <text:p text:style-name="P1"><text:span text:style-name="T1"/></text:p>
      <text:p text:style-name="P1"><text:span text:style-name="T1">23 And fear fell upon them, and they ceased warring against us.</text:span></text:p>
      <text:p text:style-name="P1"><text:span text:style-name="T1"/></text:p>
      <text:p text:style-name="P5"><text:span text:style-name="T25">[Of course, none of these stories are actually apparent in the Scripture itself.]</text:span></text:p>
      <text:p text:style-name="P1"><text:span text:style-name="T1"/></text:p>
      <text:p text:style-name="P1"><text:soft-page-break/><text:span text:style-name="T1">24 Therefore my father was free from anxiety in the wars when I was with my brethren.</text:span></text:p>
      <text:p text:style-name="P1"><text:span text:style-name="T1"/></text:p>
      <text:p text:style-name="P1"><text:span text:style-name="T1">25 For he saw in a vision concerning me that an angel of might followed me everywhere, that I should not be overcome. </text:span><text:span text:style-name="T20">[The “guardian angel” concept stressed <text:s/>in Catholicism has some merit in Scripture, i.e. Matt. 18:10. I would caution that we do not have enough information to underst</text:span><text:span text:style-name="T24">a</text:span><text:span text:style-name="T20">nd it well.]</text:span></text:p>
      <text:p text:style-name="P1"><text:span text:style-name="T1"/></text:p>
      <text:p text:style-name="P1"><text:span text:style-name="T1">26 And in the south there came upon us a greater war than that in Shechem; and I joined in battle array with my brethren, and pursued a thousand men, and slew of them two hundred men and four kings.</text:span></text:p>
      <text:p text:style-name="P1"><text:span text:style-name="T1"/></text:p>
      <text:p text:style-name="P6"><text:span text:style-name="T26">[Similar stories appear in the Book of Jasher, which was probably written not long after 40 BC. Th</text:span><text:span text:style-name="T63">a</text:span><text:span text:style-name="T26">t book mentions events such as the Punic Wars and Caesar's conquest of Britain.]</text:span></text:p>
      <text:p text:style-name="P1"><text:span text:style-name="T1"/></text:p>
      <text:p text:style-name="P1"><text:span text:style-name="T1">27 And I went up upon the wall, and I slew four mighty men.</text:span></text:p>
      <text:p text:style-name="P1"><text:span text:style-name="T1"/></text:p>
      <text:p text:style-name="P1"><text:span text:style-name="T1">28 And so we captured Hazor, and took all the spoil. </text:span><text:span text:style-name="T10">[The Charlesworth edition has “captives” here, rather than spoil. I must ask, why would Jacob and his sons take such a spoil? Charlesworth also has “liberated” in the place of captured, a statement with sure Hellenistic overtones.]</text:span></text:p>
      <text:p text:style-name="P1"><text:span text:style-name="T1"/></text:p>
      <text:p text:style-name="P1"><text:span text:style-name="T1">29 And the next day we departed to Aretan, a city strong and walled and inaccessible, threatening us with death.</text:span></text:p>
      <text:p text:style-name="P1"><text:span text:style-name="T1"/></text:p>
      <text:p text:style-name="P1"><text:span text:style-name="T1">30 But I and Gad approached on the east side of the city, and Reuben and Levi on the west.</text:span></text:p>
      <text:p text:style-name="P1"><text:span text:style-name="T1"/></text:p>
      <text:p text:style-name="P1"><text:span text:style-name="T1">31 And they that were upon the wall, thinking that we were alone, were drawn down against us.</text:span></text:p>
      <text:p text:style-name="P1"><text:span text:style-name="T1"/></text:p>
      <text:p text:style-name="P1"><text:span text:style-name="T1">32 And so my brothers secretly climbed up the wall on</text:span></text:p>
      <text:p text:style-name="P1"><text:span text:style-name="T1"/></text:p>
      <text:p text:style-name="P1"><text:span text:style-name="T1">p. 235</text:span></text:p>
      <text:p text:style-name="P1"><text:span text:style-name="T1"/></text:p>
      <text:p text:style-name="P1"><text:span text:style-name="T1">both sides by stakes, and entered the city, while the men knew it not.</text:span></text:p>
      <text:p text:style-name="P1"><text:span text:style-name="T1"/></text:p>
      <text:p text:style-name="P1"><text:span text:style-name="T1">33 And we took it with the edge of the sword.</text:span></text:p>
      <text:p text:style-name="P1"><text:span text:style-name="T1"/></text:p>
      <text:p text:style-name="P1"><text:span text:style-name="T1">34 And as for those who had taken refuge in the tower, we set fire to the tower and took both it and, them.</text:span></text:p>
      <text:p text:style-name="P1"><text:span text:style-name="T1"/></text:p>
      <text:p text:style-name="P1"><text:span text:style-name="T1">35 And as we were departing the men of Tappuah seized our spoil, and seeing this we fought with them.</text:span></text:p>
      <text:p text:style-name="P1"><text:span text:style-name="T1"/></text:p>
      <text:p text:style-name="P1"><text:span text:style-name="T1">36 And we slew them. all and recovered our spoil.</text:span></text:p>
      <text:p text:style-name="P1"><text:span text:style-name="T1"/></text:p>
      <text:p text:style-name="P12"><text:span text:style-name="T26">[The Charlesworth edition has “As we were leaving, the men of Tappual killed them and burned their city, plundering everything that was in it”, and leaves the account with that.]</text:span></text:p>
      <text:p text:style-name="P1"><text:span text:style-name="T1"/></text:p>
      <text:p text:style-name="P1"><text:span text:style-name="T1">37 And when I was at the waters of Kozeba, the men of Jobel came against us to battle.</text:span></text:p>
      <text:p text:style-name="P1"><text:span text:style-name="T1"/></text:p>
      <text:p text:style-name="P1"><text:span text:style-name="T1">38 And we fought with them and routed them; and their allies from Shiloh we slew, and we did not leave them power to come in against us.</text:span></text:p>
      <text:p text:style-name="P1"><text:span text:style-name="T1"/></text:p>
      <text:p text:style-name="P1"><text:soft-page-break/><text:span text:style-name="T1">39 And the men of Makir came upon us the fifth day, to seize our spoil; and we attacked them and overcame them in fierce battle: for there was a host of mighty men amongst them, and we slew them before they had gone up the ascent.</text:span></text:p>
      <text:p text:style-name="P1"><text:span text:style-name="T1"/></text:p>
      <text:p text:style-name="P1"><text:span text:style-name="T1">40 And when we came to their city their women rolled upon us stones from the brow of the hill on which the city stood.</text:span></text:p>
      <text:p text:style-name="P1"><text:span text:style-name="T1"/></text:p>
      <text:p text:style-name="P1"><text:span text:style-name="T1">41 And I and Simeon had ourselves behind the town, and seized upon the heights, and destroyed this city also.</text:span></text:p>
      <text:p text:style-name="P1"><text:span text:style-name="T1"/></text:p>
      <text:p text:style-name="P1"><text:span text:style-name="T1">42 And the next day it was told us that the king of the city of Gaash with. a mighty host was coming against us.</text:span></text:p>
      <text:p text:style-name="P1"><text:span text:style-name="T1"/></text:p>
      <text:p text:style-name="P1"><text:span text:style-name="T1">43 I, therefore, and Dan feigned ourselves to be Amorites </text:span><text:span text:style-name="T11">[by their dress]</text:span><text:span text:style-name="T1">, and as allies went into their city.</text:span></text:p>
      <text:p text:style-name="P1"><text:span text:style-name="T1"/></text:p>
      <text:p text:style-name="P1"><text:span text:style-name="T1">44 And in the depth of night our brethren came and we opened to them the gates; and we destroyed all the men and their substance, and we took for a prey all that was theirs, and their three walls we cast down.</text:span></text:p>
      <text:p text:style-name="P1"><text:span text:style-name="T1"/></text:p>
      <text:p text:style-name="P1"><text:span text:style-name="T1">45 And we drew near to Thamna, where was all the substance of the hostile kings.</text:span></text:p>
      <text:p text:style-name="P1"><text:span text:style-name="T1"/></text:p>
      <text:p text:style-name="P1"><text:span text:style-name="T1">46 Then being insulted by them, I was therefore wroth, and rushed against them to the summit; and they kept slinging against me stones and darts.</text:span></text:p>
      <text:p text:style-name="P1"><text:span text:style-name="T1"/></text:p>
      <text:p text:style-name="P1"><text:span text:style-name="T1">47 And had not Dan my brother aided me, they would have slain me.</text:span></text:p>
      <text:p text:style-name="P1"><text:span text:style-name="T1"/></text:p>
      <text:p text:style-name="P1"><text:span text:style-name="T1">48 We came upon them, therefore, with wrath, and they all fled; and passing by another way, they fought my father, and he made peace with them.</text:span></text:p>
      <text:p text:style-name="P1"><text:span text:style-name="T1"/></text:p>
      <text:p text:style-name="P1"><text:span text:style-name="T1">49 And we did to them no hurt, and they became tributary to us, and we restored to them their spoil.</text:span></text:p>
      <text:p text:style-name="P1"><text:span text:style-name="T1"/></text:p>
      <text:p text:style-name="P1"><text:span text:style-name="T1">50 And I built Thamna, and my father built Pabael.</text:span></text:p>
      <text:p text:style-name="P1"><text:span text:style-name="T1"/></text:p>
      <text:p text:style-name="P4"><text:span text:style-name="T26">[These stories are very much like so many Greek heroic tales, such as the famous </text:span><text:span text:style-name="T27">Seven Against Thebes</text:span><text:span text:style-name="T26"> told by Aeschylus, a story also told in Eurip</text:span><text:span text:style-name="T60">i</text:span><text:span text:style-name="T26">des' play </text:span><text:span text:style-name="T27">Phoenician Women</text:span><text:span text:style-name="T26">. In the real Bible, we do not see any accounts such as these. </text:span><text:span text:style-name="T61">Neither do they appear in Josephus or the Dead Sea Scrolls. </text:span><text:span text:style-name="T26">Rather, we see that Jacob was a peaceful man, who actually feared warring with his neighbors. Jacob was quite upset that Simeon and Levi even fought against the men of Shechem after the ra</text:span><text:span text:style-name="T53">pe of Dinah. </text:span><text:span text:style-name="T54">At Genesis 34:18 we read: “</text:span><text:span text:style-name="T57"> </text:span><text:span text:style-name="T39">30</text:span><text:span text:style-name="T57"> And Jacob said to Simeon and Levi, Ye have troubled me to make me to stink among the inhabitants of the land, among the Canaanites and the Perizzites: and I </text:span><text:span text:style-name="T59">being </text:span><text:span text:style-name="T57">few in number, they shall gather themselves together against me, and slay me; and I shall be destroyed, I and my house.</text:span><text:span text:style-name="T58"> </text:span><text:span text:style-name="T40">31</text:span><text:span text:style-name="T58"> And they said, Should he deal with our sister as with an harlot?</text:span><text:span text:style-name="T54">” I think that what we have here may be some 2</text:span><text:span text:style-name="T4">nd</text:span><text:span text:style-name="T54"> century BC propaganda, perhaps even written to justify the conquest of the surrounding Canaanite and Edomite cities of Judaea by John Hyrcanus, which took place circa 130-125 BC. <text:s/></text:span><text:span text:style-name="T55">According to the introduction to The Testaments of the Twelve Patriarchs found in the Lost Books of the Bible and the Missing Books of Eden, that is indeed when these books are believed to have been written by those scholars who produced that volume.</text:span><text:span text:style-name="T53">]</text:span></text:p>
      <text:p text:style-name="P1"><text:soft-page-break/><text:span text:style-name="T1">51 I was twenty years old when this war befell. And the Canaanites feared me and my brethren.</text:span></text:p>
      <text:p text:style-name="P1"><text:span text:style-name="T1"/></text:p>
      <text:p text:style-name="P1"><text:span text:style-name="T1">52 And I had much cattle, and I had for chief herdsman Iram the Adullamite.</text:span></text:p>
      <text:p text:style-name="P1"><text:span text:style-name="T1"/></text:p>
      <text:p text:style-name="P1"><text:span text:style-name="T1">53 And when I went to him I saw Parsaba, king of Adullam; and he spake unto us, and he made us a feast; and when I was heated he gave me his daughter Bathshua to wife.</text:span><text:span text:style-name="T11">[The name Parsaba is unknown to us from our Bibles today. In both the Masoretic Text and the Septuagint </text:span><text:span text:style-name="T12">and in Jasher </text:span><text:span text:style-name="T11">the name is Hirah. Sadly, the entire chapter is wanting in the Dead Sea Scrolls.]</text:span></text:p>
      <text:p text:style-name="P1"><text:span text:style-name="T1"/></text:p>
      <text:p text:style-name="P1"><text:span text:style-name="T1">54 She bare me Er, and Onan and Shelah; and two of them the Lord smote: for Shelah lived, and his children are ye.</text:span></text:p>
      <text:p text:style-name="P1"><text:span text:style-name="T1"/></text:p>
      <text:p text:style-name="P1"><text:span text:style-name="T1">CHAP. II.</text:span></text:p>
      <text:p text:style-name="P13"><text:span text:style-name="T62">[Editor's note:]</text:span></text:p>
      <text:p text:style-name="P1"><text:span text:style-name="T1">Judah describes some archaeological findings, a city with walls of Iron and gates of brass. He has an encounter with an adventuress.</text:span></text:p>
      <text:p text:style-name="P1"><text:span text:style-name="T1"/></text:p>
      <text:p text:style-name="P1"><text:span text:style-name="T1">AND eighteen years my father abode in peace with his brother Esau, and his sons with us, after that we came from Mesopotamia, from Laban.</text:span></text:p>
      <text:p text:style-name="P1"><text:span text:style-name="T1"/></text:p>
      <text:p text:style-name="P1"><text:span text:style-name="T1">2 And when eighteen years were fulfilled, in the fortieth year of my life, Esau, the brother of my father, came upon us with a mighty and strong people.</text:span></text:p>
      <text:p text:style-name="P1"><text:span text:style-name="T1"/></text:p>
      <text:p text:style-name="P1"><text:span text:style-name="T1">3 And Jacob smote Esau with</text:span></text:p>
      <text:p text:style-name="P1"><text:span text:style-name="T1"/></text:p>
      <text:p text:style-name="P1"><text:span text:style-name="T1">p. 236</text:span></text:p>
      <text:p text:style-name="P1"><text:span text:style-name="T1"/></text:p>
      <text:p text:style-name="P1"><text:span text:style-name="T1">an arrow, and he was taken up wounded on Mount Seir, and as he went he died at Anoniram.</text:span></text:p>
      <text:p text:style-name="P1"><text:span text:style-name="T1"/></text:p>
      <text:p text:style-name="P7"><text:span text:style-name="T62">[Of course none of this is Scriptural. There is a parallel in Chapter 57 of Ja</text:span><text:span text:style-name="T64">s</text:span><text:span text:style-name="T62">her.]</text:span></text:p>
      <text:p text:style-name="P1"><text:span text:style-name="T1"/></text:p>
      <text:p text:style-name="P1"><text:span text:style-name="T1">4 And we pursued after the sons of Esau.</text:span></text:p>
      <text:p text:style-name="P1"><text:span text:style-name="T1"/></text:p>
      <text:p text:style-name="P1"><text:span text:style-name="T1">5 Now they had a city with walls of iron and gates of brass; and we could not enter into it, and we encamped around, and besieged it.</text:span></text:p>
      <text:p text:style-name="P1"><text:span text:style-name="T1"/></text:p>
      <text:p text:style-name="P1"><text:span text:style-name="T1">6 And when they opened not to us in twenty days, I set up a ladder in the sight of all and with my shield upon my head I went up, sustaining the assault of stones, upwards of three talents weight; and I slew four of their mighty men.</text:span></text:p>
      <text:p text:style-name="P1"><text:span text:style-name="T1"/></text:p>
      <text:p text:style-name="P1"><text:span text:style-name="T1">7 And Reuben and Gad slew six others.</text:span></text:p>
      <text:p text:style-name="P1"><text:span text:style-name="T1"/></text:p>
      <text:p text:style-name="P1"><text:span text:style-name="T1">8 Then they asked from us terms of peace; and having taken counsel with our father, we received them as tributaries.</text:span></text:p>
      <text:p text:style-name="P1"><text:span text:style-name="T1"/></text:p>
      <text:p text:style-name="P1"><text:span text:style-name="T1">9 And they gave us five hundred cors of wheat, five hundred baths of oil, five hundred measures of wine, until the famine, when we went down into Egypt.</text:span></text:p>
      <text:p text:style-name="P1"><text:span text:style-name="T1"/></text:p>
      <text:p text:style-name="P1"><text:span text:style-name="T1">10 And after these things my son Er took to wife Tamar, from Mesopotamia, a daughter of Aram. </text:span><text:span text:style-name="T12">[In </text:span><text:soft-page-break/><text:span text:style-name="T12">the Book of Jasher, Chapter 45, she is a daughter of Elam.]</text:span></text:p>
      <text:p text:style-name="P1"><text:span text:style-name="T1"/></text:p>
      <text:p text:style-name="P1"><text:span text:style-name="T1">11 Now Er was wicked, and he was in need concerning Tamar, because she was not of the land of Canaan.</text:span></text:p>
      <text:p text:style-name="P1"><text:span text:style-name="T1"/></text:p>
      <text:p text:style-name="P1"><text:span text:style-name="T1">12 And on the third night an angel of the Lord smote him.</text:span></text:p>
      <text:p text:style-name="P1"><text:span text:style-name="T1"/></text:p>
      <text:p text:style-name="P1"><text:span text:style-name="T1">13 And he had not known her according to the evil craftiness of his mother, for he did not wish to have children by her.</text:span></text:p>
      <text:p text:style-name="P1"><text:span text:style-name="T1"/></text:p>
      <text:p text:style-name="P1"><text:span text:style-name="T1">14 In the days of the wedding feast I gave Onan to her in marriage; and he also in wickedness knew her not, though he spent with her a year.</text:span></text:p>
      <text:p text:style-name="P1"><text:span text:style-name="T1"/></text:p>
      <text:p text:style-name="P1"><text:span text:style-name="T1">15 And when I threatened him he went in unto her, but he spilled the seed on the ground, according to the command of his mother, and he also died through wickedness.</text:span></text:p>
      <text:p text:style-name="P1"><text:span text:style-name="T1"/></text:p>
      <text:p text:style-name="P1"><text:span text:style-name="T1">16 And I wished to give Shelah also to her, but his mother did not permit it; for she wrought evil against Tamar, because she was not the daughters of Canaan, as she also herself was.</text:span></text:p>
      <text:p text:style-name="P1"><text:span text:style-name="T1"/></text:p>
      <text:p text:style-name="P1"><text:span text:style-name="T1">17 And I knew that the race of the Canaanites was wicked, but the impulse of youth blinded my mind.</text:span></text:p>
      <text:p text:style-name="P1"><text:span text:style-name="T1"/></text:p>
      <text:p text:style-name="P1"><text:span text:style-name="T1">18 And when I saw her pouring out wine, owing to the intoxication of wine I was deceived, and took her although my father had not counselled it.</text:span></text:p>
      <text:p text:style-name="P1"><text:span text:style-name="T1"/></text:p>
      <text:p text:style-name="P1"><text:span text:style-name="T1">19 And while I was away she went and took for Shelah a wife from Canaan.</text:span></text:p>
      <text:p text:style-name="P1"><text:span text:style-name="T1"/></text:p>
      <text:p text:style-name="P1"><text:span text:style-name="T1">20 And when I knew what she had done, I cursed her in the anguish of my soul.</text:span></text:p>
      <text:p text:style-name="P1"><text:span text:style-name="T1"/></text:p>
      <text:p text:style-name="P1"><text:span text:style-name="T1">21 And she also died through her wickedness together with her sons.</text:span></text:p>
      <text:p text:style-name="P1"><text:span text:style-name="T1"/></text:p>
      <text:p text:style-name="P1"><text:span text:style-name="T1">22 And after these things, while Tamar was a widow, she heard after two years that I was going up, to shear my sheep, and adorned herself in bridal array, and sat in the city Enaim by the gate.</text:span></text:p>
      <text:p text:style-name="P1"><text:span text:style-name="T1"/></text:p>
      <text:p text:style-name="P1"><text:span text:style-name="T1">23 For it was a law of the Amorites, that she who was about to marry should sit in fornication seven days by the gate. </text:span></text:p>
      <text:p text:style-name="P1"><text:span text:style-name="T1"/></text:p>
      <text:p text:style-name="P1"><text:span text:style-name="T1">24 Therefore being drunk with wine, I did not recognize her; and her beauty deceived me, through the fashion of her adorning.</text:span></text:p>
      <text:p text:style-name="P1"><text:span text:style-name="T1"/></text:p>
      <text:p text:style-name="P1"><text:span text:style-name="T1">25 And I turned aside to her, and said: Let me go in unto thee.</text:span></text:p>
      <text:p text:style-name="P1"><text:span text:style-name="T1"/></text:p>
      <text:p text:style-name="P1"><text:span text:style-name="T1">26 And she said: What wilt thou give me? And I gave her my staff, and my girdle, and the diadem of my kingdom in pledge.</text:span></text:p>
      <text:p text:style-name="P1"><text:span text:style-name="T1"/></text:p>
      <text:p text:style-name="P1"><text:span text:style-name="T1">27 And I went in unto her, and she conceived.</text:span></text:p>
      <text:p text:style-name="P1"><text:span text:style-name="T1"/></text:p>
      <text:p text:style-name="P1"><text:span text:style-name="T1">28 And not knowing what I had done, I wished to slay her; but she privily sent my pledges, and put me to shame.</text:span></text:p>
      <text:p text:style-name="P1"><text:span text:style-name="T1"/></text:p>
      <text:p text:style-name="P1"><text:soft-page-break/><text:span text:style-name="T1">29 And when I called her, I heard also the secret words which I spoke when lying with</text:span></text:p>
      <text:p text:style-name="P1"><text:span text:style-name="T1"/></text:p>
      <text:p text:style-name="P1"><text:span text:style-name="T1">p. 237</text:span></text:p>
      <text:p text:style-name="P1"><text:span text:style-name="T1"/></text:p>
      <text:p text:style-name="P1"><text:span text:style-name="T1">her in my drunkenness; and I could not slay her, because it was from the Lord.</text:span></text:p>
      <text:p text:style-name="P1"><text:span text:style-name="T1"/></text:p>
      <text:p text:style-name="P1"><text:span text:style-name="T1">30 For I said, Lest haply she did it in subtlety, having received the pledge from another woman.</text:span></text:p>
      <text:p text:style-name="P1"><text:span text:style-name="T1"/></text:p>
      <text:p text:style-name="P1"><text:span text:style-name="T1">31 But I came not again near her while I lived, because I had done this abomination in all Israel.</text:span></text:p>
      <text:p text:style-name="P1"><text:span text:style-name="T1"/></text:p>
      <text:p text:style-name="P1"><text:span text:style-name="T1">32 Moreover, they who were in the city said there was no harlot in the gate, because she came from another place, and sat for a while in the gate.</text:span></text:p>
      <text:p text:style-name="P1"><text:span text:style-name="T1"/></text:p>
      <text:p text:style-name="P1"><text:span text:style-name="T1">33 And I thought that no one knew that I had gone in to her.</text:span></text:p>
      <text:p text:style-name="P1"><text:span text:style-name="T1"/></text:p>
      <text:p text:style-name="P1"><text:span text:style-name="T1">34 And after this we came into Egypt to Joseph, because of the famine.</text:span></text:p>
      <text:p text:style-name="P1"><text:span text:style-name="T1"/></text:p>
      <text:p text:style-name="P1"><text:span text:style-name="T1">35 And I was forty and six years old, and seventy and three years lived I in Egypt.</text:span></text:p>
      <text:p text:style-name="P1"><text:span text:style-name="T1"/></text:p>
      <text:p text:style-name="P1"><text:span text:style-name="T1">CHAP. III.</text:span></text:p>
      <text:p text:style-name="P1"><text:span text:style-name="T1"/></text:p>
      <text:p text:style-name="P1"><text:span text:style-name="T1">He counsels against wine and lust as twin evils. "For he who is drunken reverenceth no man." (Verse 13).</text:span></text:p>
      <text:p text:style-name="P1"><text:span text:style-name="T1"/></text:p>
      <text:p text:style-name="P1"><text:span text:style-name="T1">AND now I command you, my children, hearken to Judah your father, and keep my sayings to perform all the ordinances of the Lord, and to obey the commands of God.</text:span></text:p>
      <text:p text:style-name="P1"><text:span text:style-name="T1"/></text:p>
      <text:p text:style-name="P1"><text:span text:style-name="T1">2 And walk not after your lusts, nor in the imaginations of your thoughts in haughtiness of heart; and glory not in the deeds and strength of your youth, for this also is evil in the eyes of the Lord.</text:span></text:p>
      <text:p text:style-name="P1"><text:span text:style-name="T1"/></text:p>
      <text:p text:style-name="P1"><text:span text:style-name="T1">3 Since I also gloried that in wars no comely woman's face ever enticed me, and reproved Reuben my brother concerning Bilhah, the wife of my father, the spirits of jealousy and of fornication arrayed themselves against me, until I lay with Bathshua the Canaanite, and Tamar, who was espoused to my sons.</text:span></text:p>
      <text:p text:style-name="P1"><text:span text:style-name="T1"/></text:p>
      <text:p text:style-name="P1"><text:span text:style-name="T1">4 For I said to my father-in-law: I will take counsel with my father, and so will I take thy daughter.</text:span></text:p>
      <text:p text:style-name="P1"><text:span text:style-name="T1"/></text:p>
      <text:p text:style-name="P1"><text:span text:style-name="T1">5 And he was unwilling but he showed me a boundless store of gold in his daughter's behalf; for be was a king.</text:span></text:p>
      <text:p text:style-name="P1"><text:span text:style-name="T1"/></text:p>
      <text:p text:style-name="P1"><text:span text:style-name="T1">6 And he adorned her with gold and pearls, and caused her to pour out wine for us at the feast with the beauty of women.</text:span></text:p>
      <text:p text:style-name="P1"><text:span text:style-name="T1"/></text:p>
      <text:p text:style-name="P1"><text:span text:style-name="T1">7 And the wine turned aside my eyes, and pleasure blinded my heart.</text:span></text:p>
      <text:p text:style-name="P1"><text:span text:style-name="T1"/></text:p>
      <text:p text:style-name="P1"><text:span text:style-name="T1">8 And I became enamoured of and I lay with her, and transgressed the commandment of the Lord and the commandment of my fathers, and I took her to wife.</text:span></text:p>
      <text:p text:style-name="P1"><text:span text:style-name="T1"/></text:p>
      <text:p text:style-name="P1"><text:span text:style-name="T1">9 And the Lord rewarded me according to the imagination of my heart, inasmuch as I had no joy in her </text:span><text:soft-page-break/><text:span text:style-name="T1">children.</text:span></text:p>
      <text:p text:style-name="P1"><text:span text:style-name="T1"/></text:p>
      <text:p text:style-name="P1"><text:span text:style-name="T1">10 And now, my children, I say unto you, be not drunk with wine; for wine turneth the mind away from, the truth, and inspires the passion of lust, and leadeth the eyes into error.</text:span></text:p>
      <text:p text:style-name="P1"><text:span text:style-name="T1"/></text:p>
      <text:p text:style-name="P1"><text:span text:style-name="T1">11 For the spirit of fornication hath wine as a minister to give pleasure to the mind; for these two also take away the mind of man.</text:span></text:p>
      <text:p text:style-name="P1"><text:span text:style-name="T1"/></text:p>
      <text:p text:style-name="P1"><text:span text:style-name="T1">12 For if a man drink wine to drunkenness, it disturbeth the mind with filthy thoughts leading to fornication, and heateth the body to carnal union; and if the occasion of the lust be present, he worketh the sin, and is not ashamed.</text:span></text:p>
      <text:p text:style-name="P1"><text:span text:style-name="T1"/></text:p>
      <text:p text:style-name="P1"><text:span text:style-name="T1">13 Such is the inebriated man, my children; for he who is drunken reverenceth no man.</text:span></text:p>
      <text:p text:style-name="P1"><text:span text:style-name="T1"/></text:p>
      <text:p text:style-name="P1"><text:span text:style-name="T1">14 For, lo, it made me also to err, so that I was not ashamed of the multitude in the city, in that before the eyes of all I turned aside unto Tamar, and I wrought a great sin, and I uncovered the covering of my sons' shame.</text:span></text:p>
      <text:p text:style-name="P1"><text:span text:style-name="T1"/></text:p>
      <text:p text:style-name="P1"><text:span text:style-name="T1">15 After I had drunk wine I</text:span></text:p>
      <text:p text:style-name="P1"><text:span text:style-name="T1"/></text:p>
      <text:p text:style-name="P1"><text:span text:style-name="T1">p. 238</text:span></text:p>
      <text:p text:style-name="P1"><text:span text:style-name="T1"/></text:p>
      <text:p text:style-name="P1"><text:span text:style-name="T1">reverenced not the commandment of God, and I took a woman of Canaan to wife.</text:span></text:p>
      <text:p text:style-name="P1"><text:span text:style-name="T1"/></text:p>
      <text:p text:style-name="P1"><text:span text:style-name="T1">16 For much discretion needeth the man who drinketh wine, my children; and herein is discretion in drinking wine, a man may drink so long as he preserveth modesty.</text:span></text:p>
      <text:p text:style-name="P1"><text:span text:style-name="T1"/></text:p>
      <text:p text:style-name="P1"><text:span text:style-name="T1">17 But if he go beyond this limit the spirit of deceit attacketh his mind, and it maketh the drunkard to talk filthily, and to transgress and not to be ashamed, but even to glory in his shame, and to account himself honourable.</text:span></text:p>
      <text:p text:style-name="P1"><text:span text:style-name="T1"/></text:p>
      <text:p text:style-name="P1"><text:span text:style-name="T1">18 He that committeth fornication is not aware when he suffers loss, and is not ashamed when put to dishonour.</text:span></text:p>
      <text:p text:style-name="P1"><text:span text:style-name="T1"/></text:p>
      <text:p text:style-name="P8"><text:span text:style-name="T65">This proves beyond doubt that New Testament definition of fornication which is indeed race mixing, i.e. 1 Corinthians 10 and Jude 7.</text:span></text:p>
      <text:p text:style-name="P1"><text:span text:style-name="T1"/></text:p>
      <text:p text:style-name="P1"><text:span text:style-name="T1">19 For even though a man be a king and commit fornication, he is stripped of his kingship by becoming the slave of fornication, as I myself also suffered.</text:span></text:p>
      <text:p text:style-name="P1"><text:span text:style-name="T1"/></text:p>
      <text:p text:style-name="P1"><text:span text:style-name="T1">20 For I gave my staff, that is, the stay of my tribe; and my girdle, that is, my power; and my diadem, that is, the glory of my kingdom.</text:span></text:p>
      <text:p text:style-name="P1"><text:span text:style-name="T1"/></text:p>
      <text:p text:style-name="P1"><text:span text:style-name="T1">21 And indeed I repented of these things; wine and flesh I eat not until my old age, nor did I behold any joy.</text:span></text:p>
      <text:p text:style-name="P1"><text:span text:style-name="T1"/></text:p>
      <text:p text:style-name="P1"><text:span text:style-name="T1">22 And the angel of God showed me that for ever do women bear rule over king and beggar alike.</text:span></text:p>
      <text:p text:style-name="P1"><text:span text:style-name="T1"/></text:p>
      <text:p text:style-name="P1"><text:span text:style-name="T1">23 And from the king they take away his glory, and from the valiant man his might, and from the </text:span><text:soft-page-break/><text:span text:style-name="T1">beggar even that little which is the stay of his poverty.</text:span></text:p>
      <text:p text:style-name="P1"><text:span text:style-name="T1"/></text:p>
      <text:p text:style-name="P1"><text:span text:style-name="T1">24 Observe, therefore, my children, the right limit in wine; for there are in it four evil spirits--of lust, of hot desire, of profligacy, of filthy lucre.</text:span></text:p>
      <text:p text:style-name="P1"><text:span text:style-name="T1"/></text:p>
      <text:p text:style-name="P1"><text:span text:style-name="T1">25 If ye drink wine in gladness, be ye modest in the fear of God.</text:span></text:p>
      <text:p text:style-name="P1"><text:span text:style-name="T1"/></text:p>
      <text:p text:style-name="P1"><text:span text:style-name="T1">26 For if in your gladness the fear of God departeth, then drunkenness ariseth and shamelessness stealeth in.</text:span></text:p>
      <text:p text:style-name="P1"><text:span text:style-name="T1"/></text:p>
      <text:p text:style-name="P1"><text:span text:style-name="T1">27 But if ye would live soberly do not touch wine at all, lest ye sin in words of outrage, and in fightings and slanders, and transgressions of the commandments of God, and ye perish before your time.</text:span></text:p>
      <text:p text:style-name="P1"><text:span text:style-name="T1"/></text:p>
      <text:p text:style-name="P1"><text:span text:style-name="T1">28 Moreover, wine revealeth the mysteries of God and men, even as I also revealed the commandments of God and the mysteries of Jacob my father to the Canaanitish woman Bathshua, which God bade me not to reveal.</text:span></text:p>
      <text:p text:style-name="P1"><text:span text:style-name="T1"/></text:p>
      <text:p text:style-name="P1"><text:span text:style-name="T1">29 And wine is a cause both of war and confusion.</text:span></text:p>
      <text:p text:style-name="P1"><text:span text:style-name="T1"/></text:p>
      <text:p text:style-name="P1"><text:span text:style-name="T1">30 And now, I command you, my children, not to love money, nor to gaze upon the beauty of women; because for the sake of money and beauty I was led astray to Bathshua the Canaanite.</text:span></text:p>
      <text:p text:style-name="P1"><text:span text:style-name="T1"/></text:p>
      <text:p text:style-name="P1"><text:span text:style-name="T1">31 For I know that because of these two things shall my race fall into wickedness.</text:span></text:p>
      <text:p text:style-name="P1"><text:span text:style-name="T1"/></text:p>
      <text:p text:style-name="P1"><text:span text:style-name="T1">32 For even wise men among my sons shall they mar, and shall cause the kingdom of Judah to be diminished, which the Lord gave me because of my obedience to my father.</text:span></text:p>
      <text:p text:style-name="P1"><text:span text:style-name="T1"/></text:p>
      <text:p text:style-name="P1"><text:span text:style-name="T1"/></text:p>
      <text:p text:style-name="P8"><text:span text:style-name="T65">The Voice of Christian Israel program ended with a discussion here at this point in the Testament of Juda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2"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2"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0-17T10:06:25</meta:creation-date>
    <dc:date>2010-10-17T14:10:09</dc:date>
    <meta:editing-duration>PT04H03M46S</meta:editing-duration>
    <meta:editing-cycles>9</meta:editing-cycles>
    <meta:generator>OpenOffice.org/3.2$Unix OpenOffice.org_project/320m19$Build-9505</meta:generator>
    <meta:document-statistic meta:table-count="0" meta:image-count="0" meta:object-count="0" meta:page-count="9" meta:paragraph-count="153" meta:word-count="3850" meta:character-count="19730"/>
  </office:meta>
</office:document-meta>
</file>